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75435 - Kadastraal perceel BNG00-H-568 - Nabij Ficarystraat 11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H-568 - Nabij Ficarystraat 11 Beuningen</text:p>
            <text:p text:style-name="common-al">Omschrijving : plaatsen van een blokhut</text:p>
            <text:p text:style-name="common-al">Datum ontvangst : 7 februari 2023</text:p>
            <text:p text:style-name="common-al">Zaaknummer ODRN : W.Z23.1012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8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575435 - Kadastraal perceel BNG00-H-568 - Nabij Ficarystraat 11 Beuningen</meta:user-defined>
    <meta:user-defined meta:name="DCTERMS.W3CDTF/DCTERMS.available">2023-02-10</meta:user-defined>
    <meta:user-defined meta:name="DCTERMS.W3CDTF/OVERHEIDop.jaargang">2023</meta:user-defined>
    <meta:user-defined meta:name="OVERHEIDop.publicationIssue">59811</meta:user-defined>
    <meta:user-defined meta:name="OVERHEIDop.GmbID/DC.identifier">gmb-2023-59811</meta:user-defined>
    <meta:user-defined meta:name="OVERHEIDop.versieInformatie"/>
  </office:meta>
</office:document-meta>
</file>