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keizerstraat, Brink en Zandpoort te Deventer (3366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Oranje Vereniging ontvangen voor het evenement Koningsdag 2023 - Kleedjesmarkt plaatsvindend op 27 april 2023 op de keizerstraat, Brink en Zandpoort te Deventer.</text:p>
            <text:p text:style-name="common-al">De aanvraag ligt van 10 februari 2023 t/m 24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keizerstraat, Brink en Zandpoort te Deventer (33665-2023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03</meta:user-defined>
    <meta:user-defined meta:name="OVERHEIDop.GmbID/DC.identifier">gmb-2023-59803</meta:user-defined>
    <meta:user-defined meta:name="OVERHEIDop.versieInformatie"/>
  </office:meta>
</office:document-meta>
</file>