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16 Lentebierdag d.d. 1 april 2023, Hoofdstraat 165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roeverij van seizoensproducten en lentebier  </text:p>
            <text:p text:style-name="tussenkopcur"/>
            <text:p text:style-name="common-al"/>
            <text:p text:style-name="tussenkopcur">Datum vergunning:</text:p>
            <text:p text:style-name="tussenkopcur">7 febr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80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0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0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16 Lentebierdag d.d. 1 april 2023, Hoofdstraat 165A in Apeldoor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00</meta:user-defined>
    <meta:user-defined meta:name="OVERHEIDop.GmbID/DC.identifier">gmb-2023-59800</meta:user-defined>
    <meta:user-defined meta:name="OVERHEIDop.versieInformatie"/>
  </office:meta>
</office:document-meta>
</file>