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eijerweerdsdij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bben wij een aanvraag ontvangen voor een evenementenvergunning op de locatie Leijerweerdsdijk 11 in Rijssen. De aanvraag is geregistreerd onder zaaknummer 1742-EVN-2314840. De aanvraag betreft het organiseren van menwedstrijden op 5 en 6 me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97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Leijerweerdsdijk 11 in Rijssen, het organiseren van menwedstrijden op 5 en 6 mei 2023</meta:user-defined>
    <dc:language>nl</dc:language>
    <meta:user-defined meta:name="OVERHEIDop.locatietype/OVERHEIDop.gebiedsmarkering">Adres</meta:user-defined>
    <meta:user-defined meta:name="DC.title">Kennisgeving ontvangst aanvraag evenementenvergunning Leijerweerdsdijk 11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90</meta:user-defined>
    <meta:user-defined meta:name="OVERHEIDop.GmbID/DC.identifier">gmb-2023-59790</meta:user-defined>
    <meta:user-defined meta:name="OVERHEIDop.versieInformatie"/>
  </office:meta>
</office:document-meta>
</file>