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voor bestaand kassencomplex deels gesloopt en aangepast, Oosterlandweg 37 D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2 heeft de gemeente een aanvraag ontvangen voor een omgevingsvergunning op het adres Oosterlandweg 37 D in Mijdrecht. Het gaat om een omgevingsvergunning voor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Bestaand kassencomplex deels gesloopt en aangepast. De gemeente heeft op 10 januari 2023 besloten om de beslistermijn te verlengen voor een periode van maximaal zes weken.</text:p>
            <text:p text:style-name="common-al"/>
            <text:p text:style-name="common-al">
            <text:span text:style-name="nadrukvet">
              <text:span text:style-name="nadrukvet">
                <text:span text:style-name="nadrukvet">Waarom wordt de termijn verlengd?</text:span>
              </text:span>
            </text:span>
          </text:p>
            <text:p text:style-name="last-al">De gemeente heeft de aanvraag voor een vergunning ontvangen op 16 november 2022. De gemeente heeft meer dan 8 weken tijd nodig om een besluit te nemen. Tegen het verlengen van de beslistermijn kunt u geen bezwaarschrift of zienswijze indienen. Voor informatie kunt u bellen of mailen met de Omgevingsdienst regio Utrecht. Dit kan via het telefoonnummer 088 – 022 50 00 of u stuurt een mail naar info@odru.nl met het zaaknummer Z/22/21814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59788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8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788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voor bestaand kassencomplex deels gesloopt en aangepast, Oosterlandweg 37 D in Mijdrecht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788</meta:user-defined>
    <meta:user-defined meta:name="OVERHEIDop.GmbID/DC.identifier">gmb-2023-59788</meta:user-defined>
    <meta:user-defined meta:name="OVERHEIDop.versieInformatie"/>
  </office:meta>
</office:document-meta>
</file>