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A1 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bben wij een aanvraag ontvangen voor het plaatsen van een overkapping ten behoeve van snelladers bestemd voor elektrische voertuigen en het kappen van 4 bomen (wijziging op vergunning 1742-HZ_WABO-2211630) op de locatie Rijksweg A1 14 in Holten. De aanvraag is geregistreerd onder zaaknummer 1742-HZ_WABO-231483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978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Rijksweg A1  14 in Holten, het plaatsen van een overkapping t.b.v. snelladers bestemd voor elektrische voertuigen en het kappen van 4 bomen (wijziging op vergunning 1742-HZ_WABO-2211630)</meta:user-defined>
    <dc:language>nl</dc:language>
    <meta:user-defined meta:name="OVERHEIDop.locatietype/OVERHEIDop.gebiedsmarkering">Vlak</meta:user-defined>
    <meta:user-defined meta:name="DC.title">Kennisgeving ontvangst aanvraag omgevingsvergunning Rijksweg A1  14 in Hol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785</meta:user-defined>
    <meta:user-defined meta:name="OVERHEIDop.GmbID/DC.identifier">gmb-2023-59785</meta:user-defined>
    <meta:user-defined meta:name="OVERHEIDop.versieInformatie"/>
  </office:meta>
</office:document-meta>
</file>