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ing van de achterzetdeuren in een monument, Velterslaan 1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3 heeft de gemeente een aanvraag ontvangen voor een omgevingsvergunning op het adres Velterslaan 1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De aanvraag omvat het wijziging van de achterzetdeuren in een monument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6 januar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490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9777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77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77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wijziging van de achterzetdeuren in een monument, Velterslaan 1 in Abcoude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777</meta:user-defined>
    <meta:user-defined meta:name="OVERHEIDop.GmbID/DC.identifier">gmb-2023-59777</meta:user-defined>
    <meta:user-defined meta:name="OVERHEIDop.versieInformatie"/>
  </office:meta>
</office:document-meta>
</file>