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geplaatste schutting en overkapping, het wijzigen van de dakkapel en het verplaatsen van de inrit aan Rozenlaan 7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legaliseren van een geplaatste schutting en overkapping, het wijzigen van de dakkapel plus het verplaatste inrit. </text:p>
            <text:p text:style-name="common-al">Met de adressering : Rozenlaan 73, 3135 XN </text:p>
            <text:p text:style-name="common-al">Kenmerk : OVXINR-8235</text:p>
            <text:p text:style-name="common-al">Type aanvraag : vergunningaanvraag regulier behandelen</text:p>
            <text:p text:style-name="common-al">Datum ontvangst : 16 juni 2022</text:p>
            <text:p text:style-name="common-al">Datum beschikking :  6 febr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77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OVXINR-8235</meta:user-defined>
    <dc:language>nl</dc:language>
    <meta:user-defined meta:name="OVERHEIDop.locatietype/OVERHEIDop.gebiedsmarkering">Adres</meta:user-defined>
    <meta:user-defined meta:name="DC.title">Toestemming voor het legaliseren van een geplaatste schutting en overkapping, het wijzigen van de dakkapel en het verplaatsen van de inrit aan Rozenlaan 73 te Vlaardingen</meta:user-defined>
    <meta:user-defined meta:name="DCTERMS.W3CDTF/DCTERMS.available">2023-02-13</meta:user-defined>
    <meta:user-defined meta:name="DCTERMS.W3CDTF/OVERHEIDop.jaargang">2023</meta:user-defined>
    <meta:user-defined meta:name="OVERHEIDop.publicationIssue">59774</meta:user-defined>
    <meta:user-defined meta:name="OVERHEIDop.GmbID/DC.identifier">gmb-2023-59774</meta:user-defined>
    <meta:user-defined meta:name="OVERHEIDop.versieInformatie"/>
  </office:meta>
</office:document-meta>
</file>