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loods en sleufsilo - Bering 10, 6626 KT Alphen (27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7-1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loods en sleufsilo - Bering 10, 6626 KT Alphen (27-12-202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76</meta:user-defined>
    <meta:user-defined meta:name="OVERHEIDop.GmbID/DC.identifier">gmb-2023-5976</meta:user-defined>
    <meta:user-defined meta:name="OVERHEIDop.versieInformatie"/>
  </office:meta>
</office:document-meta>
</file>