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mobiel breken bouw- en sloopafval Bergsingel 2 en 4, Deventer (zaaknummer Z2023-0000106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 beheer maken burgemeester en wethouders van Deventer bekend dat zij de volgende melding hebben ontvangen in het kader van het Besluit mobiel breken bouw- en sloopafval: </text:p>
            <text:p text:style-name="common-al">
            <text:span text:style-name="nadrukvet">Bergsingel 2 en 4</text:span>, voor het breken van circa 9000 ton steenachtig materiaal gedurende <text:span text:style-name="nadrukvet">6 dagen</text:span> in de periode van <text:span text:style-name="nadrukvet">april 2023 tot en met mei 2023</text:span>, zaaknummer Z2023-00001060.</text:p>
            <text:p text:style-name="common-al">Tegen deze melding kunt u geen bezwaar indienen of beroep instellen.</text:p>
            <text:p text:style-name="common-al">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75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5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mobiel breken bouw- en sloopafval Bergsingel 2 en 4, Deventer (zaaknummer Z2023-00001060)</meta:user-defined>
    <meta:user-defined meta:name="DCTERMS.W3CDTF/DCTERMS.available">2023-02-10</meta:user-defined>
    <meta:user-defined meta:name="DCTERMS.W3CDTF/OVERHEIDop.jaargang">2023</meta:user-defined>
    <meta:user-defined meta:name="OVERHEIDop.publicationIssue">59756</meta:user-defined>
    <meta:user-defined meta:name="OVERHEIDop.GmbID/DC.identifier">gmb-2023-59756</meta:user-defined>
    <meta:user-defined meta:name="OVERHEIDop.versieInformatie"/>
  </office:meta>
</office:document-meta>
</file>