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weg 97 Siddeburen, Verleende omgevingsvergunning (reguliere procedure) Z2022-013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udeweg 97, 9628 CD Siddeburen, voor een gevelwijziging en het bouwen van een aanbouw, 7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975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5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5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udeweg 97 Siddeburen, Verleende omgevingsvergunning (reguliere procedure) Z2022-013252</meta:user-defined>
    <meta:user-defined meta:name="DCTERMS.W3CDTF/DCTERMS.available">2023-02-10</meta:user-defined>
    <meta:user-defined meta:name="DCTERMS.W3CDTF/OVERHEIDop.jaargang">2023</meta:user-defined>
    <meta:user-defined meta:name="OVERHEIDop.publicationIssue">59753</meta:user-defined>
    <meta:user-defined meta:name="OVERHEIDop.GmbID/DC.identifier">gmb-2023-59753</meta:user-defined>
    <meta:user-defined meta:name="OVERHEIDop.versieInformatie"/>
  </office:meta>
</office:document-meta>
</file>