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rhoofdstraat 2, het tijdelik afwijken van het bestemmingsplan ten behoeve van het organiseren van mark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rhoofdstraat 2, 7875 BX</text:p>
            <text:p text:style-name="common-al">het tijdelik afwijken van het bestemmingsplan ten behoeve van het organiseren van markten (Z2023-004087)</text:p>
            <text:p text:style-name="common-al">Datum ontvangst: 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75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Zuiderhoofdstraat 2, het tijdelik afwijken van het bestemmingsplan ten behoeve van het organiseren van markten</meta:user-defined>
    <meta:user-defined meta:name="DCTERMS.W3CDTF/DCTERMS.available">2023-02-10</meta:user-defined>
    <meta:user-defined meta:name="DCTERMS.W3CDTF/OVERHEIDop.jaargang">2023</meta:user-defined>
    <meta:user-defined meta:name="OVERHEIDop.publicationIssue">59751</meta:user-defined>
    <meta:user-defined meta:name="OVERHEIDop.GmbID/DC.identifier">gmb-2023-59751</meta:user-defined>
    <meta:user-defined meta:name="OVERHEIDop.versieInformatie"/>
  </office:meta>
</office:document-meta>
</file>