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ulpstraat 6, 6A, 6B en 6C en Gendringen: bouw 4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Op 07 februari 2023 heeft het college van Burgemeester en wethouders een besluit genomen op de aanvraag voor een Omgevingsvergunning voor: de bouw van 4 levensloopbestendige woningen op de locatie Tulpstraat 6, 6A, 6B en 6C in Gendringen. Het besluit is verzonden op 08-02-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974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ulpstraat 6, 6A, 6B en 6C en Gendringen: bouw 4 levensloopbestendige woningen</meta:user-defined>
    <meta:user-defined meta:name="DCTERMS.W3CDTF/DCTERMS.available">2023-02-10</meta:user-defined>
    <meta:user-defined meta:name="DCTERMS.W3CDTF/OVERHEIDop.jaargang">2023</meta:user-defined>
    <meta:user-defined meta:name="OVERHEIDop.publicationIssue">59747</meta:user-defined>
    <meta:user-defined meta:name="OVERHEIDop.GmbID/DC.identifier">gmb-2023-59747</meta:user-defined>
    <meta:user-defined meta:name="OVERHEIDop.versieInformatie"/>
  </office:meta>
</office:document-meta>
</file>