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Prins Bernhardweg 2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7 februari 2023 aan de aanvrager bekend gemaakt.</text:p>
            <text:p text:style-name="common-al">Prins Bernhardweg 24 Lochem, het plaatsen van een pakket- en briefautomaat. nr. Z2023-00000004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974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04</meta:user-defined>
    <dc:language>nl</dc:language>
    <meta:user-defined meta:name="OVERHEIDop.locatietype/OVERHEIDop.gebiedsmarkering">Adres</meta:user-defined>
    <meta:user-defined meta:name="DC.title">Intrekking aanvraag omgevingsvergunning Prins Bernhardweg 24 Loc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740</meta:user-defined>
    <meta:user-defined meta:name="OVERHEIDop.GmbID/DC.identifier">gmb-2023-59740</meta:user-defined>
    <meta:user-defined meta:name="OVERHEIDop.versieInformatie"/>
  </office:meta>
</office:document-meta>
</file>