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wil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om de beslistermijn voor de aanvraag met zaaknummer 1742-HZ_WABO-2214269 voor het bouwen van een kapschuur op de locatie Zwilweg 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97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ilweg 1 in Rijssen, het bouwen van een kap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Zwilweg 1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37</meta:user-defined>
    <meta:user-defined meta:name="OVERHEIDop.GmbID/DC.identifier">gmb-2023-59737</meta:user-defined>
    <meta:user-defined meta:name="OVERHEIDop.versieInformatie"/>
  </office:meta>
</office:document-meta>
</file>