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tolpweg 25 t/m 31, Den Hoorn - Bouwen van 2 2-onder-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) Stolpweg 25 t/m 31, Den Hoorn: 3239165 Bouwen van 2 2-onder-1 kap woningen (verzonden 2 februari 2023).</text:p>
            <text:p text:style-name="common-al">Let op: Het indienen van een bezwaarschrift moet binnen 6 weken na de dag van verzending, zoals die hierboven is weergegeven.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7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916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mgevingsvergunning verleend - Stolpweg 25 t/m 31, Den Hoorn - Bouwen van 2 2-onder-1 kap woningen</meta:user-defined>
    <meta:user-defined meta:name="DCTERMS.W3CDTF/DCTERMS.available">2023-02-10</meta:user-defined>
    <meta:user-defined meta:name="DCTERMS.W3CDTF/OVERHEIDop.jaargang">2023</meta:user-defined>
    <meta:user-defined meta:name="OVERHEIDop.externeBijlage">Besluit omgevingsvergunning|exb-2023-6677</meta:user-defined>
    <meta:user-defined meta:name="OVERHEIDop.externeBijlage">Tekening situatie|exb-2023-6678</meta:user-defined>
    <meta:user-defined meta:name="OVERHEIDop.externeBijlage">Tekening plattegronden - Blok 1|exb-2023-6679</meta:user-defined>
    <meta:user-defined meta:name="OVERHEIDop.externeBijlage">Tekening plattegronden - Blok 2|exb-2023-6680</meta:user-defined>
    <meta:user-defined meta:name="OVERHEIDop.externeBijlage">Tekening ontwerp - Blok 1|exb-2023-6681</meta:user-defined>
    <meta:user-defined meta:name="OVERHEIDop.externeBijlage">Tekening ontwerp - Blok 2|exb-2023-6682</meta:user-defined>
    <meta:user-defined meta:name="OVERHEIDop.publicationIssue">59736</meta:user-defined>
    <meta:user-defined meta:name="OVERHEIDop.GmbID/DC.identifier">gmb-2023-59736</meta:user-defined>
    <meta:user-defined meta:name="OVERHEIDop.versieInformatie"/>
  </office:meta>
</office:document-meta>
</file>