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ijksteeg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7 februari 2023 aan de aanvrager bekend gemaakt.</text:p>
            <text:p text:style-name="common-al">Kijksteeg 2 Lochem, het plaatsen van zonnepanelen, nr. Z2022-00000422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973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3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22</meta:user-defined>
    <dc:language>nl</dc:language>
    <meta:user-defined meta:name="OVERHEIDop.locatietype/OVERHEIDop.gebiedsmarkering">Adres</meta:user-defined>
    <meta:user-defined meta:name="DC.title">Intrekking aanvraag omgevingsvergunning Kijksteeg 2 Lo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59732</meta:user-defined>
    <meta:user-defined meta:name="OVERHEIDop.GmbID/DC.identifier">gmb-2023-59732</meta:user-defined>
    <meta:user-defined meta:name="OVERHEIDop.versieInformatie"/>
  </office:meta>
</office:document-meta>
</file>