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staurer­en van de zeskantig­e stellingzaagmolen, den Oordt 7 Ommen Oudheidkamer den Oordt 7 7731CM Omm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007098</text:p>
            <text:p text:style-name="common-al">
            <text:span text:style-name="nadrukvet">Verzenddatum besluit:</text:span> 07-02-2023</text:p>
            <text:p text:style-name="common-al">
            <text:span text:style-name="nadrukvet">Locatie:</text:span> Oudheidkamer den Oordt 7 7731CM Ommen</text:p>
            <text:p text:style-name="common-al">
            <text:span text:style-name="nadrukvet">Projectomschrijving:</text:span> het restaurer­en van de zeskantig­e stellingzaagmolen</text:p>
            <text:p text:style-name="last-al">Vanaf 23 februari 2023 kan gedurende een termijn van zes weken door een belanghebbende beroep tegen de verleende omgevingsvergunning worden ingesteld bij de Rechtbank Overijssel, Afdeling Bestuursrecht, Postbus 10067, 8000 GB te Zwolle. Het beroepschrift moet zijn ondertekend en moet tenminste bevatten de naam en het adres van de indiener, de dagtekening, een aanduiding van het besluit waartegen het beroep zich richt en de gronden (motivering) van het beroep. De omgevingsvergunning treedt in werking met de ingang van de dag na die waarop de beroepstermijn afloopt. De inwerkingtreding van de omgevingsvergunning wordt door het instellen van beroep niet opgeschort De werking wordt opgeschort indien gedurende de beroepstermijn met betrekking tot de verleende omgevingsvergunning bij de voorzieningenrechter van de Rechtbank Overijssel een verzoek om voorlopige voorziening is gedaan en op dat beroep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97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70</meta:user-defined>
    <meta:user-defined meta:name="DCTERMS.abstract">het restaurer­en van de zeskantig­e stellingzaagmolen</meta:user-defined>
    <dc:language>nl</dc:language>
    <meta:user-defined meta:name="OVERHEIDop.locatietype/OVERHEIDop.gebiedsmarkering">Punt</meta:user-defined>
    <meta:user-defined meta:name="DC.title">Verleende omgevingsvergunning met uitgebreide procedure, het restaurer­en van de zeskantig­e stellingzaagmolen, den Oordt 7 Ommen Oudheidkamer den Oordt 7 7731CM Ommen</meta:user-defined>
    <meta:user-defined meta:name="DCTERMS.W3CDTF/DCTERMS.available">2023-02-22</meta:user-defined>
    <meta:user-defined meta:name="DCTERMS.W3CDTF/OVERHEIDop.jaargang">2023</meta:user-defined>
    <meta:user-defined meta:name="OVERHEIDop.publicationIssue">59731</meta:user-defined>
    <meta:user-defined meta:name="OVERHEIDop.GmbID/DC.identifier">gmb-2023-59731</meta:user-defined>
    <meta:user-defined meta:name="OVERHEIDop.versieInformatie"/>
  </office:meta>
</office:document-meta>
</file>