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2 dakkapellen aan de voorzijde en 1 dakkapel aan de achterzijde van de woning Beethovenstraat 1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2 dakkapellen aan de voorzijde en 1 dakkapel aan de achterzijdevan de woning. De volgende omgevingsvergunning is verleend:</text:p>
            <text:p text:style-name="common-al">
            <text:span text:style-name="nadrukvet">Locatie: </text:span>Beethovenstraat 18 te Elst</text:p>
            <text:p text:style-name="common-al">
            <text:span text:style-name="nadrukvet">Zaaknummer: </text:span>HOV-22-2330</text:p>
            <text:p text:style-name="common-al">
            <text:span text:style-name="nadrukvet">Datum besluit:</text:span> 8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72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2 dakkapellen aan de voorzijde en 1 dakkapel aan de achterzijde van de woning Beethovenstraat 18 te Els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27</meta:user-defined>
    <meta:user-defined meta:name="OVERHEIDop.GmbID/DC.identifier">gmb-2023-59727</meta:user-defined>
    <meta:user-defined meta:name="OVERHEIDop.versieInformatie"/>
  </office:meta>
</office:document-meta>
</file>