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Ypeloschoolweg 10, 7642ND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een besluit genomen op de aanvraag Omgevingsvergunning voor Kappen van een eikenboom op locatie Ypeloschoolweg 10, 7642ND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13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1 april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972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2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2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Ypeloschoolweg 10, 7642ND Wierd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725</meta:user-defined>
    <meta:user-defined meta:name="OVERHEIDop.GmbID/DC.identifier">gmb-2023-59725</meta:user-defined>
    <meta:user-defined meta:name="OVERHEIDop.versieInformatie"/>
  </office:meta>
</office:document-meta>
</file>