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2-2023 hebben wij een aanvraag ontvangen voor het houden van de 7e Univé Oost Hof van Twente Triatlon op 04 juni 2023 op het adres Potdijk 5 7475SL Markelo. Deze aanvraag staat ingeschreven onder zaaknummer 0000436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972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2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2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6141</meta:user-defined>
    <meta:user-defined meta:name="DCTERMS.abstract">het houden van een evenement (7e Univé Oost Hof van Twente Triatlon op 04 juni 2023)</meta:user-defined>
    <dc:language>nl</dc:language>
    <meta:user-defined meta:name="OVERHEIDop.locatietype/OVERHEIDop.gebiedsmarkering">Punt</meta:user-defined>
    <meta:user-defined meta:name="DC.title">Op 02-02-2023 hebben wij een aanvraag ontvangen voor het houden van de 7e Univé Oost Hof van Twente Triatlon op 04 juni 2023 op het adres Potdijk 5 7475SL Markelo. Deze aanvraag staat ingeschreven onder zaaknummer 0000436141.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722</meta:user-defined>
    <meta:user-defined meta:name="OVERHEIDop.GmbID/DC.identifier">gmb-2023-59722</meta:user-defined>
    <meta:user-defined meta:name="OVERHEIDop.versieInformatie"/>
  </office:meta>
</office:document-meta>
</file>