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Geradtsweg 121, 1222 PP Hilversum, Johannes Geradtsweg 123, 1222 PP Hilversum, Johannes Geradtsweg 125, 1222 PP Hilversum (plaatsen zonnepanelen); CLZ-00003641; 08-02-2023; Status: Beschikk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Johannes Geradtsweg 121, 1222 PP Hilversum, Johannes Geradtsweg 123, 1222 PP Hilversum, Johannes Geradtsweg 125, 1222 PP Hilversum (plaatsen zonnepanelen); CLZ-00003641; 08-02-2023; Status: Vergunning verleend, gemeente Hilversum</text:p>
            <text:p text:style-name="common-al">
            
          </text:p>
            <text:p text:style-name="common-al">Verzenddatum: 08-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970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0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0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4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Johannes Geradtsweg 121, 1222 PP Hilversum, Johannes Geradtsweg 123, 1222 PP Hilversum, Johannes Geradtsweg 125, 1222 PP Hilversum (plaatsen zonnepanelen); CLZ-00003641; 08-02-2023; Status: Beschikkin</meta:user-defined>
    <meta:user-defined meta:name="DCTERMS.W3CDTF/DCTERMS.available">2023-02-10</meta:user-defined>
    <meta:user-defined meta:name="DCTERMS.W3CDTF/OVERHEIDop.jaargang">2023</meta:user-defined>
    <meta:user-defined meta:name="OVERHEIDop.publicationIssue">59708</meta:user-defined>
    <meta:user-defined meta:name="OVERHEIDop.GmbID/DC.identifier">gmb-2023-59708</meta:user-defined>
    <meta:user-defined meta:name="OVERHEIDop.versieInformatie"/>
  </office:meta>
</office:document-meta>
</file>