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01, 1171 VB, gedeeltelijk verwijderen squashbanen en inrichten als sport- en spelruimte voor kinderen, 07-02-2023, zaaknummer 7336157, olonummer 7574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01, 1171 VB, gedeeltelijk verwijderen squashbanen en inrichten als sport- en spelruimte voor kinderen, 07-02-2023, zaaknummer 7336157, olonummer 7574243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07</meta:user-defined>
    <meta:user-defined meta:name="OVERHEIDop.GmbID/DC.identifier">gmb-2023-59707</meta:user-defined>
    <meta:user-defined meta:name="OVERHEIDop.versieInformatie"/>
  </office:meta>
</office:document-meta>
</file>