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een woning aan Boekweitdonk 2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 2023-018118</text:p>
            <text:p text:style-name="common-al">Soort aanvraag: Aanvraag omgevingsvergunning</text:p>
            <text:p text:style-name="common-al">Ontvangstdatum: 2 februari 2023</text:p>
            <text:p text:style-name="common-al">Omschrijving: het plaatsen van een dakkapel aan de achterzijdevan een woning</text:p>
            <text:p text:style-name="common-al">Locatie: Boekweitdonk 20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970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0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0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plaatsen van een dakkapel aan de achterzijde van een woning aan Boekweitdonk 20 te Diemen</meta:user-defined>
    <meta:user-defined meta:name="DCTERMS.W3CDTF/DCTERMS.available">2023-02-10</meta:user-defined>
    <meta:user-defined meta:name="DCTERMS.W3CDTF/OVERHEIDop.jaargang">2023</meta:user-defined>
    <meta:user-defined meta:name="OVERHEIDop.publicationIssue">59701</meta:user-defined>
    <meta:user-defined meta:name="OVERHEIDop.GmbID/DC.identifier">gmb-2023-59701</meta:user-defined>
    <meta:user-defined meta:name="OVERHEIDop.versieInformatie"/>
  </office:meta>
</office:document-meta>
</file>