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blok 102 en 104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3 een besluit genomen op de reguliere aanvraag met zaaknummer SXO-20222959 voor een omgevingsvergunning voor het wijzigen van de voorgevel en aanbrengen van reclame op locatie Middelblok 102 en 104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969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9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9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iddelblok 102 en 104  in Gouderak</meta:user-defined>
    <meta:user-defined meta:name="DCTERMS.W3CDTF/DCTERMS.available">2023-02-10</meta:user-defined>
    <meta:user-defined meta:name="DCTERMS.W3CDTF/OVERHEIDop.jaargang">2023</meta:user-defined>
    <meta:user-defined meta:name="OVERHEIDop.publicationIssue">59695</meta:user-defined>
    <meta:user-defined meta:name="OVERHEIDop.GmbID/DC.identifier">gmb-2023-59695</meta:user-defined>
    <meta:user-defined meta:name="OVERHEIDop.versieInformatie"/>
  </office:meta>
</office:document-meta>
</file>