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Wagnerstraat 19, 6904JR Zevenaar het aanleggen van een gehandicaptenparkeerplaats op kenteken 64-FB-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HZ_GEHP-2023-0197 voor een vergunning gehandicaptenparkeerplaats op locatie nabij Wagnerstraat 19, 6904JR Zevenaar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februari 2023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969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Wagnerstraat 19, 6904JR Zevenaar het aanleggen van een gehandicaptenparkeerplaats op kenteken 64-FB-VV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94</meta:user-defined>
    <meta:user-defined meta:name="OVERHEIDop.GmbID/DC.identifier">gmb-2023-59694</meta:user-defined>
    <meta:user-defined meta:name="OVERHEIDop.versieInformatie"/>
  </office:meta>
</office:document-meta>
</file>