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88, 3741 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88, 3741 GC Baarn, gemeente Baarn, sectie K, nummer 697</text:span>, het plaatsen van zonnepanelen (07-02-2023).</text:p>
            <text:p text:style-name="common-al">Ingediende aanvragen liggen niet ter inzage.</text:p>
            <text:p text:style-name="last-al">Baarn, 07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68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8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84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Eemnesserweg 88, 3741 GC Baar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86</meta:user-defined>
    <meta:user-defined meta:name="OVERHEIDop.GmbID/DC.identifier">gmb-2023-59686</meta:user-defined>
    <meta:user-defined meta:name="OVERHEIDop.versieInformatie"/>
  </office:meta>
</office:document-meta>
</file>