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719 (Oleanderlaan), aanbrengen van een duiker t.h.v. kruising Oleanderlaan - Schipholweg N232, 07-02-2023, zaaknummer 7334074, olonummer 7573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68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1719 (Oleanderlaan), aanbrengen van een duiker t.h.v. kruising Oleanderlaan - Schipholweg N232, 07-02-2023, zaaknummer 7334074, olonummer 7573413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82</meta:user-defined>
    <meta:user-defined meta:name="OVERHEIDop.GmbID/DC.identifier">gmb-2023-59682</meta:user-defined>
    <meta:user-defined meta:name="OVERHEIDop.versieInformatie"/>
  </office:meta>
</office:document-meta>
</file>