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obert Fruinlaan 20-H 1065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bert Fruinlaan 20-H 1065XW Amsterdam</text:p>
            <text:p text:style-name="common-al">Omschrijving: Renovatie/verduurzaming van 300 portiekwoningen </text:p>
            <text:p text:style-name="common-al">Verzonden naar aanvrager op: 07-02-2023</text:p>
            <text:p text:style-name="common-al">Zaaknummer: Z2023-NW000340</text:p>
            <text:p text:style-name="common-al">OLO nummer: 757019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67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7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7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340</meta:user-defined>
    <meta:user-defined meta:name="DCTERMS.abstract">INGETROKKEN: Renovatie/verduurzaming van 300 portiekwoningen  zie ook Z2023-NW000339 vooroverleg </meta:user-defined>
    <dc:language>nl</dc:language>
    <meta:user-defined meta:name="OVERHEIDop.locatietype/OVERHEIDop.gebiedsmarkering">Punt</meta:user-defined>
    <meta:user-defined meta:name="DC.title">Ingetrokken aanvraag omgevingsvergunning Robert Fruinlaan 20-H 1065XW Amster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79</meta:user-defined>
    <meta:user-defined meta:name="OVERHEIDop.GmbID/DC.identifier">gmb-2023-59679</meta:user-defined>
    <meta:user-defined meta:name="OVERHEIDop.versieInformatie"/>
  </office:meta>
</office:document-meta>
</file>