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3 een besluit genomen op de aanvraag met zaaknummer 2023-000178 voor het evenement Giro di Barbiro, datum 4 maart 2023, locatie Jufferenstraat 8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5967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7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Vlak</meta:user-defined>
    <meta:user-defined meta:name="DC.title">Kennisgeving besluit op evenementenvergunning, Jufferenstraat 8, 8081CR Elbur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676</meta:user-defined>
    <meta:user-defined meta:name="OVERHEIDop.GmbID/DC.identifier">gmb-2023-59676</meta:user-defined>
    <meta:user-defined meta:name="OVERHEIDop.versieInformatie"/>
  </office:meta>
</office:document-meta>
</file>