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0 a 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0a(0014).</text:span>
          </text:p>
            <text:p text:style-name="common-al">Datum indiening: 8-2-2023</text:p>
            <text:p text:style-name="common-al">Zaakomschrijving: het plaatsen van een dakkapel</text:p>
            <text:p text:style-name="common-al">Zaaknummer: 7973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967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3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urgh-Haamstede, Hogeweg 50 a 0014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70</meta:user-defined>
    <meta:user-defined meta:name="OVERHEIDop.GmbID/DC.identifier">gmb-2023-59670</meta:user-defined>
    <meta:user-defined meta:name="OVERHEIDop.versieInformatie"/>
  </office:meta>
</office:document-meta>
</file>