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Barbaros van 19 mei tot en met 21 mei 2023 aan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6 februari 2023 is een evenementenvergunning aangevraagd voor Braderie Barbaros van 19 mei tot en met 21 mei 2023 aan de David Evekinkstraat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6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Barbaros van 19 mei tot en met 21 mei 2023 aan de David Evekinkstraat 6 in Zutph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669</meta:user-defined>
    <meta:user-defined meta:name="OVERHEIDop.GmbID/DC.identifier">gmb-2023-59669</meta:user-defined>
    <meta:user-defined meta:name="OVERHEIDop.versieInformatie"/>
  </office:meta>
</office:document-meta>
</file>