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ert Fruinlaan 20-H 1065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bert Fruinlaan 20-H 1065XW Amsterdam</text:p>
            <text:p text:style-name="common-al">Omschrijving: Renovatie/verduurzaming van 300 portiekwoningen </text:p>
            <text:p text:style-name="common-al">Datum ontvangst: 06-02-2023</text:p>
            <text:p text:style-name="common-al">Zaaknummer: Z2023-NW000340</text:p>
            <text:p text:style-name="common-al">OLO nummer: 75701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66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6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6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340</meta:user-defined>
    <meta:user-defined meta:name="DCTERMS.abstract">Renovatie/verduurzaming van 300 portiekwoningen NIET GEPUBLICEERD, GRAAG ADRES DOORGEVEN AAN ADMI, zie ook Z2023-NW000339 vooroverleg</meta:user-defined>
    <dc:language>nl</dc:language>
    <meta:user-defined meta:name="OVERHEIDop.locatietype/OVERHEIDop.gebiedsmarkering">Punt</meta:user-defined>
    <meta:user-defined meta:name="DC.title">Aanvraag omgevingsvergunning Robert Fruinlaan 20-H 1065XW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68</meta:user-defined>
    <meta:user-defined meta:name="OVERHEIDop.GmbID/DC.identifier">gmb-2023-59668</meta:user-defined>
    <meta:user-defined meta:name="OVERHEIDop.versieInformatie"/>
  </office:meta>
</office:document-meta>
</file>