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Deeto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kennisgeving incidentele festiviteit Deetoshal op de locatie Vorrinklaan 202   Dordrecht</text:span>
          </text:p>
            <text:p text:style-name="common-al">De gemeente Dordrecht heeft een APV melding verleend. De gemeente geeft hiermee toestemming voor kennisgeving incidentele festiviteit Deetoshal op de locatie Vorrinklaan 202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966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6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6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incidentele festiviteit Deetosha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63</meta:user-defined>
    <meta:user-defined meta:name="OVERHEIDop.GmbID/DC.identifier">gmb-2023-59663</meta:user-defined>
    <meta:user-defined meta:name="OVERHEIDop.versieInformatie"/>
  </office:meta>
</office:document-meta>
</file>