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PLAN BAARZENSTAAT 9 VASTGEST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7 februari 2023 het wijzigingsplan 'Baarzenstraat 9' ongewijzigd vastgesteld, </text:p>
            <text:p text:style-name="common-al">
            <text:span text:style-name="nadrukvet"/>
          </text:p>
            <text:p text:style-name="common-al">
            <text:span text:style-name="nadrukvet">Wat is een wijzigingsplan? </text:span>
          </text:p>
            <text:p text:style-name="common-al">Een wijzigingsplan heeft dezelfde inhoud als een bestemmingsplan, maar doorloopt een andere procedure. Een wijzigingsplan voorziet in een wijziging in het bestemmingsplan. Een wijzigingsplan wordt vastgesteld door het college van burgemeester en wethouders. </text:p>
            <text:p text:style-name="common-al">
            <text:span text:style-name="nadrukvet"/>
          </text:p>
            <text:p text:style-name="common-al">
            <text:span text:style-name="nadrukvet">Waar gaat het wijzigingsplan ‘Baarzenstraat 9’ over? </text:span>
          </text:p>
            <text:p text:style-name="common-al">Het wijzigingsplan gaat over het omzetten van een bedrijfswoning in een reguliere woning. De bestemming ‘Gemengd-2’ wordt met dit wijzigingsplan omgezet naar ‘Wonen’. </text:p>
            <text:p text:style-name="common-al">
            <text:span text:style-name="nadrukvet"/>
          </text:p>
            <text:p text:style-name="common-al">
            <text:span text:style-name="nadrukvet">U kunt het vastgestelde wijzigingsplan en de overige stukken bekijken </text:span>
          </text:p>
            <text:p text:style-name="common-al">U kunt van donderdag 16 februari tot en met woensdag 29 maart 2023 het wijzigingsplan met bijbehorende stukken bekijken: </text:p>
            <text:p text:style-name="common-al">* Via internet (Externe link: www.vught.nl</text:p>
            <text:p text:style-name="common-al">  en Externe link: www.ruimtelijkeplannen.nl) onder ID-nummer </text:p>
            <text:p text:style-name="common-al"> NL. IMRO. 0865.vghWPBaarzenstr9-VG01; </text:p>
            <text:p text:style-name="common-al">* Bij de Ontvangst- en informatiebalie van het gemeentekantoor, Secretaris van </text:p>
            <text:p text:style-name="common-al"> Rooijstraat 1 in Vught. </text:p>
            <text:p text:style-name="common-al">Tegen betaling kunt u afschriften krijgen van de stukken die ter inzage liggen. </text:p>
            <text:p text:style-name="common-al">
            <text:span text:style-name="nadrukvet"/>
          </text:p>
            <text:p text:style-name="common-al">
            <text:span text:style-name="nadrukvet">Beroep en inwerkingtreding </text:span>
          </text:p>
            <text:p text:style-name="common-al">Tegens het vaststellingsbesluit kan door een belanghebbende vanaf vrijdag 17 februari 2023 tot en met donderdag 30 maart 2023 beroep worden ingestel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Het vaststellingsbesluit treedt daags na afloop van de beroepstermijn in werking, dit is op vrijdag 31 maart 2023.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common-al">
            <text:span text:style-name="nadrukvet"/>
          </text:p>
            <text:p text:style-name="common-al">
            <text:span text:style-name="nadrukvet">Heeft u nog vragen? </text:span>
          </text:p>
            <text:p text:style-name="common-al">Hebt u nog vragen over deze publicatie? Bel dan met de afdeling Ontwikkeling, telefoonnummer 073- 6580680. </text:p>
            <text:p text:style-name="common-al">
            <text:span text:style-name="nadrukcur"/>
          </text:p>
            <text:p text:style-name="common-al">
            <text:span text:style-name="nadrukcur">Vught, 15 februari 2023 </text:span>
          </text:p>
            <text:p text:style-name="common-al">
            <text:span text:style-name="nadrukcur">Burgemeester en wethouders van Vugh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966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6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6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hWPBaarzenstr9-VG01</meta:user-defined>
    <dc:language>nl</dc:language>
    <meta:user-defined meta:name="OVERHEIDop.locatietype/OVERHEIDop.gebiedsmarkering">Adres</meta:user-defined>
    <meta:user-defined meta:name="DC.title">“WIJZIGINGSPLAN BAARZENSTAAT 9 VASTGESTELD”</meta:user-defined>
    <meta:user-defined meta:name="DCTERMS.W3CDTF/DCTERMS.available">2023-02-15</meta:user-defined>
    <meta:user-defined meta:name="DCTERMS.W3CDTF/OVERHEIDop.jaargang">2023</meta:user-defined>
    <meta:user-defined meta:name="OVERHEIDop.publicationIssue">59660</meta:user-defined>
    <meta:user-defined meta:name="OVERHEIDop.GmbID/DC.identifier">gmb-2023-59660</meta:user-defined>
    <meta:user-defined meta:name="OVERHEIDop.versieInformatie"/>
  </office:meta>
</office:document-meta>
</file>