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februari 2023 Kennisgeving ontwerpbesluit Archeologische Monumentenvergunning Borgsweer 49 in Borgswe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bouwen van een woning aan de Borgsweer 49 in Borgsweer. In dit kader ligt het ontwerpbesluit met bijbehorende stukken vanaf 16 febr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96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6 februari 2023 Kennisgeving ontwerpbesluit Archeologische Monumentenvergunning Borgsweer 49 in Borgsweer</meta:user-defined>
    <dc:language>nl</dc:language>
    <meta:user-defined meta:name="OVERHEIDop.locatietype/OVERHEIDop.gebiedsmarkering">Adres</meta:user-defined>
    <meta:user-defined meta:name="DC.title">6 februari 2023 Kennisgeving ontwerpbesluit Archeologische Monumentenvergunning Borgsweer 49 in Borgsweer</meta:user-defined>
    <meta:user-defined meta:name="DCTERMS.W3CDTF/DCTERMS.available">2023-02-15</meta:user-defined>
    <meta:user-defined meta:name="DCTERMS.W3CDTF/OVERHEIDop.jaargang">2023</meta:user-defined>
    <meta:user-defined meta:name="OVERHEIDop.publicationIssue">59655</meta:user-defined>
    <meta:user-defined meta:name="OVERHEIDop.GmbID/DC.identifier">gmb-2023-59655</meta:user-defined>
    <meta:user-defined meta:name="OVERHEIDop.versieInformatie"/>
  </office:meta>
</office:document-meta>
</file>