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bouwen garage tot mantelzorgwoning, Médoclaan 17 5627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8</text:p>
            <text:p text:style-name="common-al">Omschrijving: ombouwen garage tot mantelzorgwoning</text:p>
            <text:p text:style-name="common-al">Adres: Médoclaan 17 5627BG Eindhoven</text:p>
            <text:p text:style-name="common-al">Datum ontvangst: 0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018</meta:user-defined>
    <meta:user-defined meta:name="DCTERMS.abstract">ombouwen garage tot mantelzorgwoning</meta:user-defined>
    <dc:language>nl</dc:language>
    <meta:user-defined meta:name="OVERHEIDop.locatietype/OVERHEIDop.gebiedsmarkering">Punt</meta:user-defined>
    <meta:user-defined meta:name="DC.title">Ingediende aanvraag omgevingsvergunning: ombouwen garage tot mantelzorgwoning, Médoclaan 17 5627BG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65</meta:user-defined>
    <meta:user-defined meta:name="OVERHEIDop.GmbID/DC.identifier">gmb-2023-5965</meta:user-defined>
    <meta:user-defined meta:name="OVERHEIDop.versieInformatie"/>
  </office:meta>
</office:document-meta>
</file>