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lem Beukelszstraat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besloten om de beslistermijn voor de aanvraag met zaaknummer 2022-02307 voor een omgevingsvergunning op locatie Willem Beukelszstraat 2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reclame bor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964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4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4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illem Beukelszstraat 2 in Oud-Beijerland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642</meta:user-defined>
    <meta:user-defined meta:name="OVERHEIDop.GmbID/DC.identifier">gmb-2023-59642</meta:user-defined>
    <meta:user-defined meta:name="OVERHEIDop.versieInformatie"/>
  </office:meta>
</office:document-meta>
</file>