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plitsen van een woning - Dorpsstraat 94, 6659 CH Wamel (24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plitsen van een woning - Dorpsstraat 94, 6659 CH Wamel (24-12-202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5964</meta:user-defined>
    <meta:user-defined meta:name="OVERHEIDop.GmbID/DC.identifier">gmb-2023-5964</meta:user-defined>
    <meta:user-defined meta:name="OVERHEIDop.versieInformatie"/>
  </office:meta>
</office:document-meta>
</file>