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aan VVE Kesper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llen van 1 boom</text:p>
            <text:p text:style-name="common-al">Met de adressering : VVE Kesperweg </text:p>
            <text:p text:style-name="common-al">Kenmerk : ovx.nr. 8753</text:p>
            <text:p text:style-name="common-al">Type aanvraag : omgevingsvergunning regulier</text:p>
            <text:p text:style-name="common-al">Datum ontvangst : 25 januari 2023</text:p>
            <text:p text:style-name="common-al">Datum verzenden beschikking : 3 februari 2023</text:p>
            <text:p text:style-name="common-al">De beschikking en de bijbehorende stukken kunt u digitaal opvragen via het gemeentelijk e-mailadres: <text:a xlink:href="mailto:bor@vlaardingen.nl" xlink:type="simple"><text:span text:style-name="nadrukondlijn">bor@vlaardingen.nl</text:span></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963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3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3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8753</meta:user-defined>
    <dc:language>nl</dc:language>
    <meta:user-defined meta:name="OVERHEIDop.locatietype/OVERHEIDop.gebiedsmarkering">Weg</meta:user-defined>
    <meta:user-defined meta:name="DC.title">Toestemming voor het vellen van 1 boom aan VVE Kesperweg te Vlaardingen</meta:user-defined>
    <meta:user-defined meta:name="DCTERMS.W3CDTF/DCTERMS.available">2023-02-10</meta:user-defined>
    <meta:user-defined meta:name="DCTERMS.W3CDTF/OVERHEIDop.jaargang">2023</meta:user-defined>
    <meta:user-defined meta:name="OVERHEIDop.publicationIssue">59639</meta:user-defined>
    <meta:user-defined meta:name="OVERHEIDop.GmbID/DC.identifier">gmb-2023-59639</meta:user-defined>
    <meta:user-defined meta:name="OVERHEIDop.versieInformatie"/>
  </office:meta>
</office:document-meta>
</file>