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uurpad 4, 8312 PM Creil: het verbouwen van het bestaande bijbouw naar een B&amp;B met zorg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is een Omgevingsvergunning verleend voor deze locatie. Het gaat om het verbouwen van het bestaande bijbouw naar een B&amp;B met zorggebrui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63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3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3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uurpad 4, 8312 PM Creil: Omgevingsvergunning 3 februari 2023 het verbouwen van het bestaande bijbouw naar een B&amp;B met zorggebruik</meta:user-defined>
    <dc:language>nl</dc:language>
    <meta:user-defined meta:name="OVERHEIDop.locatietype/OVERHEIDop.gebiedsmarkering">Punt</meta:user-defined>
    <meta:user-defined meta:name="DC.title">Vuurpad 4, 8312 PM Creil: het verbouwen van het bestaande bijbouw naar een B&amp;B met zorggebruik</meta:user-defined>
    <meta:user-defined meta:name="OVERHEIDop.datumEindeReactietermijn">2023-03-20</meta:user-defined>
    <meta:user-defined meta:name="OVERHEIDop.terinzageleggingBG">https://jeleefomgeving.nl/inzien/001891984/0a889755-a794-11ed-8154-005056011332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37</meta:user-defined>
    <meta:user-defined meta:name="OVERHEIDop.GmbID/DC.identifier">gmb-2023-59637</meta:user-defined>
    <meta:user-defined meta:name="OVERHEIDop.versieInformatie"/>
  </office:meta>
</office:document-meta>
</file>