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februari 2023 verleend omgevingsvergunning Nesweg 2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3 voor het kappen van twee bomen aan de Nesweg 2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6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8 februari 2023 verleend voor het kappen van twee bomen aan de Nesweg 25 in Spijk.</meta:user-defined>
    <dc:language>nl</dc:language>
    <meta:user-defined meta:name="OVERHEIDop.locatietype/OVERHEIDop.gebiedsmarkering">Adres</meta:user-defined>
    <meta:user-defined meta:name="DC.title">8 februari 2023 verleend omgevingsvergunning Nesweg 25 in Sp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635</meta:user-defined>
    <meta:user-defined meta:name="OVERHEIDop.GmbID/DC.identifier">gmb-2023-59635</meta:user-defined>
    <meta:user-defined meta:name="OVERHEIDop.versieInformatie"/>
  </office:meta>
</office:document-meta>
</file>