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eigerskamp 810 Maarssen - Plaatsen aanbouw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3</text:p>
            <text:p text:style-name="common-al">Zaaknummer: Z2023-0000014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63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3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eigerskamp 810, 3607JX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eigerskamp 810 Maarssen - Plaatsen aanbouw aan de voorzijde</meta:user-defined>
    <meta:user-defined meta:name="OVERHEIDop.datumEindeReactietermijn">2023-03-21</meta:user-defined>
    <meta:user-defined meta:name="OVERHEIDop.terinzageleggingBG">https://jeleefomgeving.nl/inzien/823214527/b8e0b810-a793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30</meta:user-defined>
    <meta:user-defined meta:name="OVERHEIDop.GmbID/DC.identifier">gmb-2023-59630</meta:user-defined>
    <meta:user-defined meta:name="OVERHEIDop.versieInformatie"/>
  </office:meta>
</office:document-meta>
</file>