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2, 1214 LH Hilversum, Kastanjelaan 32, 1214 LJ Hilversum, Kastanjelaan 26, 1214 LJ Hilversum, Kastanjelaan 2, 1214 LH Hilversum, Kastanjelaan 4, 1214 LH Hilversum, Kastanjelaan 6, 1214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astanjelaan 22, 1214 LH Hilversum, Kastanjelaan 32, 1214 LJ Hilversum, Kastanjelaan 26, 1214 LJ Hilversum, Kastanjelaan 2, 1214 LH Hilversum, Kastanjelaan 4, 1214 LH Hilversum, Kastanjelaan 6, 1214 LH Hilversum, Kastanjelaan 8, 1214 LH Hilversum, Kastanjelaan 10, 1214 LH Hilversum, Kastanjelaan 12, 1214 LH Hilversum, Kastanjelaan 14, 1214 LH Hilversum, Kastanjelaan 16, 1214 LH Hilversum, Kastanjelaan 18, 1214 LH Hilversum, Kastanjelaan 20, 1214 LH Hilversum, Kastanjelaan 24, 1214 LH Hilversum, Kastanjelaan 28, 1214 LJ Hilversum, Kastanjelaan 30, 1214 LJ Hilversum, Kastanjelaan 34, 1214 LJ Hilversum, Kastanjelaan 36, 1214 LJ Hilversum, Kastanjelaan 38, 1214 LJ Hilversum, Kastanjelaan 40, 1214 LJ Hilversum, Kastanjelaan 42, 1214 LJ Hilversum, Kastanjelaan 44, 1214 LJ Hilversum, Kastanjelaan 46, 1214 LJ Hilversum, Kastanjelaan 48, 1214 LJ Hilversum, Kastanjelaan 50, 1214 LJ Hilversum, Kastanjelaan 52, 1214 LJ Hilversum (plaatsen zonnepanelen (Kastanjelaan 2 t/m 52 even)); CLZ-00003066; 08-02-2023; Status: Vergunning verleend, gemeente Hilversum</text:p>
            <text:p text:style-name="common-al">
            
          </text:p>
            <text:p text:style-name="common-al">Verzenddatum: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62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2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2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stanjelaan 22, 1214 LH Hilversum, Kastanjelaan 32, 1214 LJ Hilversum, Kastanjelaan 26, 1214 LJ Hilversum, Kastanjelaan 2, 1214 LH Hilversum, Kastanjelaan 4, 1214 LH Hilversum, Kastanjelaan 6, 1214 L</meta:user-defined>
    <meta:user-defined meta:name="DCTERMS.W3CDTF/DCTERMS.available">2023-02-10</meta:user-defined>
    <meta:user-defined meta:name="DCTERMS.W3CDTF/OVERHEIDop.jaargang">2023</meta:user-defined>
    <meta:user-defined meta:name="OVERHEIDop.publicationIssue">59622</meta:user-defined>
    <meta:user-defined meta:name="OVERHEIDop.GmbID/DC.identifier">gmb-2023-59622</meta:user-defined>
    <meta:user-defined meta:name="OVERHEIDop.versieInformatie"/>
  </office:meta>
</office:document-meta>
</file>