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e woon-/zorgvorm voor dementerende ouderen Jan Parcellisstraat ongenummerd, Boxmeer - kadastraal BMR00 L 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leinschalige woon-/zorgvorm voor dementerende ouderen</text:p>
              </text:list-item>
              <text:list-item text:style-override="id1-3-2-1-1-2-2">
                <text:number>•</text:number>
                <text:p text:style-name="al">Ontvangstdatum: 3 februari 2023</text:p>
              </text:list-item>
              <text:list-item text:style-override="id1-3-2-1-1-2-3">
                <text:number>•</text:number>
                <text:p text:style-name="al">Locatie: Jan Parcellisstraat ongenummerd, Boxmeer - kadastraal BMR00 L 3297</text:p>
              </text:list-item>
              <text:list-item text:style-override="id1-3-2-1-1-2-4">
                <text:number>•</text:number>
                <text:p text:style-name="al">Zaaknummer: Z2023-000003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961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realiseren van een kleinschalige woon-/zorgvorm voor dementerende ouderen Jan Parcellisstraat ongenummerd, Boxmeer - kadastraal BMR00 L 3297</meta:user-defined>
    <dc:language>nl</dc:language>
    <meta:user-defined meta:name="OVERHEIDop.locatietype/OVERHEIDop.gebiedsmarkering">Punt</meta:user-defined>
    <meta:user-defined meta:name="DC.title">Aanvraag omgevingsvergunning voor het realiseren van een kleinschalige woon-/zorgvorm voor dementerende ouderen Jan Parcellisstraat ongenummerd, Boxmeer - kadastraal BMR00 L 3297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13</meta:user-defined>
    <meta:user-defined meta:name="OVERHEIDop.GmbID/DC.identifier">gmb-2023-59613</meta:user-defined>
    <meta:user-defined meta:name="OVERHEIDop.versieInformatie"/>
  </office:meta>
</office:document-meta>
</file>