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Woltjerweg 65 Zuidbroek, Verlenging beslistermijn omgevingsvergunning (reguliere procedure) Z2022-013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laas Woltjerweg 65, 9636 BC Zuidbroek, voor het bouwen van een aanbouw, ingediend op 14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6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Woltjerweg 65 Zuidbroek, Verlenging beslistermijn omgevingsvergunning (reguliere procedure) Z2022-013736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11</meta:user-defined>
    <meta:user-defined meta:name="OVERHEIDop.GmbID/DC.identifier">gmb-2023-59611</meta:user-defined>
    <meta:user-defined meta:name="OVERHEIDop.versieInformatie"/>
  </office:meta>
</office:document-meta>
</file>