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haven 19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december 2022 een aanvraag voor een omgevingsvergunning ontvangen. Dit betreft het verbouwen van een winkelruimte naar woning ter plaatse van Nieuwehaven 197 in Gouda. De aanvraag is geregistreerd onder kenmerk 202232986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961</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61</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61</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Nieuwehaven 197 in Gouda</meta:user-defined>
    <meta:user-defined meta:name="DCTERMS.W3CDTF/DCTERMS.available">2023-01-05</meta:user-defined>
    <meta:user-defined meta:name="DCTERMS.W3CDTF/OVERHEIDop.jaargang">2023</meta:user-defined>
    <meta:user-defined meta:name="OVERHEIDop.publicationIssue">5961</meta:user-defined>
    <meta:user-defined meta:name="OVERHEIDop.GmbID/DC.identifier">gmb-2023-5961</meta:user-defined>
    <meta:user-defined meta:name="OVERHEIDop.versieInformatie"/>
  </office:meta>
</office:document-meta>
</file>