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Gelrestraat en Rozenoordpad, Amsterdam - B8 Zuidas CR1 scenario 1 en 2 - het wijzigen van het ontwerp van het gebouw "Crossover" - Zuidas (diverse huisnumm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wijzigen van het ontwerp van het gebouw "Crossover" - Zuidas (diverse huisnummers). Ontvangstdatum aanvraag: 03-02-2023 Aanvrager: AM B.V. Zaaknummer: 11843708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1126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60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0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0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1261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Gelrestraat en Rozenoordpad, Amsterdam - B8 Zuidas CR1 scenario 1 en 2 - het wijzigen van het ontwerp van het gebouw "Crossover" - Zuidas (diverse huisnummers)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607</meta:user-defined>
    <meta:user-defined meta:name="OVERHEIDop.GmbID/DC.identifier">gmb-2023-59607</meta:user-defined>
    <meta:user-defined meta:name="OVERHEIDop.versieInformatie"/>
  </office:meta>
</office:document-meta>
</file>