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Zorgvilla Weisshorn, Weisshorn 173 562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88</text:p>
            <text:p text:style-name="common-al">Omschrijving: brandveilig gebruik t.b.v. Zorgvilla Weisshorn</text:p>
            <text:p text:style-name="common-al">Adres: Weisshorn 173 5624NW Eindhoven</text:p>
            <text:p text:style-name="common-al">Datum ontvangst: 0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6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0488</meta:user-defined>
    <meta:user-defined meta:name="DCTERMS.abstract">brandveilig gebruik t.b.v. Zorgvilla Weisshorn</meta:user-defined>
    <dc:language>nl</dc:language>
    <meta:user-defined meta:name="OVERHEIDop.locatietype/OVERHEIDop.gebiedsmarkering">Punt</meta:user-defined>
    <meta:user-defined meta:name="DC.title">Ingediende aanvraag omgevingsvergunning: brandveilig gebruik t.b.v. Zorgvilla Weisshorn, Weisshorn 173 5624NW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05</meta:user-defined>
    <meta:user-defined meta:name="OVERHEIDop.GmbID/DC.identifier">gmb-2023-59605</meta:user-defined>
    <meta:user-defined meta:name="OVERHEIDop.versieInformatie"/>
  </office:meta>
</office:document-meta>
</file>