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9 bomen, Koumarwei nabij 2, Burgum (bosperceel nabij terrein elektriciteitscentrale Burg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nabij 2, Burgum (bosperceel nabij terrein elektriciteitscentrale Burgum)</text:p>
            <text:p text:style-name="common-al">Olo: 7572927</text:p>
            <text:p text:style-name="common-al">het Kappen van 19 bomen</text:p>
            <text:p text:style-name="common-al">Datum ontvangst: 07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6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9 bomen, Koumarwei nabij 2, Burgum (bosperceel nabij terrein elektriciteitscentrale Burgum)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602</meta:user-defined>
    <meta:user-defined meta:name="OVERHEIDop.GmbID/DC.identifier">gmb-2023-59602</meta:user-defined>
    <meta:user-defined meta:name="OVERHEIDop.versieInformatie"/>
  </office:meta>
</office:document-meta>
</file>